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35cm" fo:margin-left="-0.141cm" table:align="left" style:writing-mode="lr-tb"/>
    </style:style>
    <style:style style:name="Tabella1.A" style:family="table-column">
      <style:table-column-properties style:column-width="17.235cm"/>
    </style:style>
    <style:style style:name="Tabella1.1" style:family="table-row">
      <style:table-row-properties style:min-row-height="0.563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0.803cm" style:keep-together="true" fo:keep-together="auto"/>
    </style:style>
    <style:style style:name="Tabella2" style:family="table">
      <style:table-properties style:width="17.26cm" fo:margin-left="-0.141cm" table:align="left" style:writing-mode="lr-tb"/>
    </style:style>
    <style:style style:name="Tabella2.A" style:family="table-column">
      <style:table-column-properties style:column-width="17.26cm"/>
    </style:style>
    <style:style style:name="Tabella2.1" style:family="table-row">
      <style:table-row-properties style:min-row-height="0.445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min-row-height="0.857cm" style:keep-together="true" fo:keep-together="auto"/>
    </style:style>
    <style:style style:name="Tabella3" style:family="table">
      <style:table-properties style:width="17.283cm" fo:margin-left="-0.141cm" table:align="left" style:writing-mode="lr-tb"/>
    </style:style>
    <style:style style:name="Tabella3.A" style:family="table-column">
      <style:table-column-properties style:column-width="17.28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7.283cm" fo:margin-left="-0.141cm" table:align="left" style:writing-mode="lr-tb"/>
    </style:style>
    <style:style style:name="Tabella4.A" style:family="table-column">
      <style:table-column-properties style:column-width="17.28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7.283cm" fo:margin-left="-0.141cm" table:align="left" style:writing-mode="lr-tb"/>
    </style:style>
    <style:style style:name="Tabella5.A" style:family="table-column">
      <style:table-column-properties style:column-width="8.625cm"/>
    </style:style>
    <style:style style:name="Tabella5.B" style:family="table-column">
      <style:table-column-properties style:column-width="8.657cm"/>
    </style:style>
    <style:style style:name="Tabella5.1" style:family="table-row">
      <style:table-row-properties style:min-row-height="0.813cm"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.2" style:family="table-row">
      <style:table-row-properties style:min-row-height="1.155cm" style:keep-together="true" fo:keep-together="auto"/>
    </style:style>
    <style:style style:name="Tabella6" style:family="table">
      <style:table-properties style:width="17.283cm" fo:margin-left="-0.141cm" table:align="left" style:writing-mode="lr-tb"/>
    </style:style>
    <style:style style:name="Tabella6.A" style:family="table-column">
      <style:table-column-properties style:column-width="8.625cm"/>
    </style:style>
    <style:style style:name="Tabella6.B" style:family="table-column">
      <style:table-column-properties style:column-width="8.657cm"/>
    </style:style>
    <style:style style:name="Tabella6.1" style:family="table-row">
      <style:table-row-properties style:min-row-height="0.813cm"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.2" style:family="table-row">
      <style:table-row-properties style:min-row-height="1.155cm" style:keep-together="true" fo:keep-together="auto"/>
    </style:style>
    <style:style style:name="Tabella7" style:family="table">
      <style:table-properties style:width="17.304cm" fo:margin-left="-0.141cm" table:align="left" style:writing-mode="lr-tb"/>
    </style:style>
    <style:style style:name="Tabella7.A" style:family="table-column">
      <style:table-column-properties style:column-width="17.30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" style:family="table">
      <style:table-properties style:width="17.283cm" fo:margin-left="-0.141cm" table:align="left" style:writing-mode="lr-tb"/>
    </style:style>
    <style:style style:name="Tabella8.A" style:family="table-column">
      <style:table-column-properties style:column-width="8.624cm"/>
    </style:style>
    <style:style style:name="Tabella8.B" style:family="table-column">
      <style:table-column-properties style:column-width="8.659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1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P7" style:family="paragraph" style:parent-style-name="Standard" style:list-style-name="WW8Num2"/>
    <style:style style:name="P8" style:family="paragraph" style:parent-style-name="Standard">
      <style:paragraph-properties fo:padding-left="0cm" fo:padding-right="0cm" fo:padding-top="0.035cm" fo:padding-bottom="0.035cm" fo:border-left="none" fo:border-right="none" fo:border-top="0.035cm solid #000000" fo:border-bottom="0.035cm solid #000000"/>
    </style:style>
    <style:style style:name="P9" style:family="paragraph" style:parent-style-name="Standard">
      <style:paragraph-properties fo:padding-left="0cm" fo:padding-right="0cm" fo:padding-top="0.035cm" fo:padding-bottom="0.035cm" fo:border-left="none" fo:border-right="none" fo:border-top="0.035cm solid #000000" fo:border-bottom="0.035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Allegato 2)</text:p>
      <text:p text:style-name="Standard"/>
      <text:p text:style-name="Standard"><text:tab/><text:tab/><text:tab/><text:tab/><text:tab/><text:tab/><text:tab/><text:tab/>Al Sindaco del comune di Santa Maria a <text:tab/><text:tab/><text:tab/><text:tab/><text:tab/><text:tab/><text:tab/><text:tab/>Monte</text:p>
      <text:p text:style-name="Standard"><text:tab/><text:tab/><text:tab/><text:tab/><text:tab/><text:tab/><text:tab/><text:tab/>P.zza della Vittoria, 47</text:p>
      <text:p text:style-name="Standard"><text:tab/><text:tab/><text:tab/><text:tab/><text:tab/><text:tab/><text:tab/><text:tab/><text:span text:style-name="T1">56100 Santa Mari a Monte <text:s/>(Pi)</text:span></text:p>
      <text:p text:style-name="P2"/>
      <text:p text:style-name="P2"/>
      <text:p text:style-name="P2"/>
      <text:h text:style-name="Heading_20_1" text:outline-level="1">Il sottoscritto, rappresentante legale di ______________________________________________</text:h>
      <text:p text:style-name="Standard"/>
      <text:p text:style-name="P4">Allo scopo di insediare una nuova attività imprenditoriale nella zona del PIP <text:s/>del Comune di Santa Maria a Monte , con la presente fa domanda di assegnazione di un’area industriale, allo scopo dichiara, ai sensi e per gli effetti del D.P.R. 445/2000: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Ragione sociale o Nome e dati fiscali e caratteristiche soggettive dell’operatore ai sensi dell’art. ………….. del bando</text:p>
          </table:table-cell>
        </table:table-row>
        <table:table-row table:style-name="Tabella1.2">
          <table:table-cell table:style-name="Tabella1.A1" office:value-type="string">
            <text:p text:style-name="P6"/>
            <text:p text:style-name="P5"/>
            <text:p text:style-name="P5"/>
          </table:table-cell>
        </table:table-row>
      </table:table>
      <text:p text:style-name="P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>Sede </text:p>
          </table:table-cell>
        </table:table-row>
        <table:table-row table:style-name="Tabella2.2">
          <table:table-cell table:style-name="Tabella2.A1" office:value-type="string">
            <text:p text:style-name="P3"/>
            <text:p text:style-name="P2"/>
            <text:p text:style-name="P2"/>
          </table:table-cell>
        </table:table-row>
      </table:table>
      <text:p text:style-name="P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">Tipo di attività svolta o da intraprendere con riferimento alle caratteristiche oggettive <text:s/>di cui <text:s/>al bando</text:p>
          </table:table-cell>
        </table:table-row>
        <table:table-row table:style-name="Tabella3.1">
          <table:table-cell table:style-name="Tabella3.A1" office:value-type="string">
            <text:p text:style-name="P3"/>
            <text:p text:style-name="P2"/>
            <text:p text:style-name="P2"/>
            <text:p text:style-name="P2"/>
          </table:table-cell>
        </table:table-row>
      </table:table>
      <text:p text:style-name="Standard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">Eventuali Titoli di priorità <text:s text:c="2"/>di cui al bando</text:p>
          </table:table-cell>
        </table:table-row>
        <table:table-row table:style-name="Tabella4.1">
          <table:table-cell table:style-name="Tabella4.A1" office:value-type="string">
            <text:p text:style-name="P3"/>
            <text:p text:style-name="P2"/>
            <text:p text:style-name="P2"/>
            <text:p text:style-name="P2"/>
          </table:table-cell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">Lotto richiesto/SubLotto richiesto</text:p>
          </table:table-cell>
          <table:table-cell table:style-name="Tabella5.B1" office:value-type="string">
            <text:p text:style-name="P2">Superficie del lotto richiesto/ Superficie SubLotto richiesto</text:p>
          </table:table-cell>
        </table:table-row>
        <table:table-row table:style-name="Tabella5.2">
          <table:table-cell table:style-name="Tabella5.A1" office:value-type="string">
            <text:p text:style-name="P3"/>
            <text:p text:style-name="P2"/>
          </table:table-cell>
          <table:table-cell table:style-name="Tabella5.B1" office:value-type="string">
            <text:p text:style-name="P3"/>
          </table:table-cell>
        </table:table-row>
      </table:table>
      <text:p text:style-name="P2"/>
      <text:p text:style-name="P2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">Numero di addetti previsto complessivamente</text:p>
          </table:table-cell>
          <table:table-cell table:style-name="Tabella6.B1" office:value-type="string">
            <text:p text:style-name="P2">Addetti di nuova assunzione</text:p>
          </table:table-cell>
        </table:table-row>
        <table:table-row table:style-name="Tabella6.2">
          <table:table-cell table:style-name="Tabella6.A1" office:value-type="string">
            <text:p text:style-name="P3"/>
            <text:p text:style-name="P2"/>
          </table:table-cell>
          <table:table-cell table:style-name="Tabella6.B1" office:value-type="string">
            <text:p text:style-name="P3"/>
          </table:table-cell>
        </table:table-row>
      </table:table>
      <text:p text:style-name="Standard"><text:soft-page-break/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">Dimensioni insediamento </text:p>
          </table:table-cell>
        </table:table-row>
        <table:table-row table:style-name="Tabella7.1">
          <table:table-cell table:style-name="Tabella7.A1" office:value-type="string">
            <text:p text:style-name="P3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2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h text:style-name="P1" text:outline-level="1">Impatto Territoriale</text:h>
          </table:table-cell>
          <table:table-cell table:style-name="Tabella8.B1" office:value-type="string">
            <text:p text:style-name="P2">Requisiti strutturali</text:p>
          </table:table-cell>
        </table:table-row>
        <table:table-row table:style-name="Tabella8.1">
          <table:table-cell table:style-name="Tabella8.A1" office:value-type="string">
            <text:p text:style-name="Standard">Acustico-vibrazioni <text:s/>(presse, caldaie, macchine particolari, lavoro notturno, ecc.)</text:p>
            <text:p text:style-name="Standard"/>
            <text:p text:style-name="P8"/>
            <text:p text:style-name="Standard">Atmosferico (camini, cicli con emissioni di gas) </text:p>
            <text:p text:style-name="Standard"/>
            <text:p text:style-name="P8"/>
            <text:p text:style-name="Standard">Idrico (quantità e qualità delle acque di processo in entrata ed in uscita, necessità di fognatura-acquedotto industriale) </text:p>
            <text:p text:style-name="Standard"/>
            <text:p text:style-name="P8"/>
            <text:p text:style-name="Standard">Rifiuti (quantità e qualità, recupero) </text:p>
            <text:p text:style-name="Standard"/>
            <text:p text:style-name="P8"/>
            <text:p text:style-name="Standard">Suolo (superficie necessaria all’aperto al coperto a chiuso) </text:p>
            <text:p text:style-name="Standard"/>
            <text:p text:style-name="P8"/>
            <text:p text:style-name="Standard">Traffico (n. mezzi in entrata-uscita auto-pesante clienti-fornitori) </text:p>
            <text:p text:style-name="Standard"/>
            <text:p text:style-name="P9"/>
          </table:table-cell>
          <table:table-cell table:style-name="Tabella8.B1" office:value-type="string">
            <text:p text:style-name="Standard">Altezza massima strutture </text:p>
            <text:p text:style-name="Standard"/>
            <text:p text:style-name="Standard"/>
            <text:p text:style-name="P8"/>
            <text:p text:style-name="Standard">Carichi speciali (fondazione profonde, ecc.) </text:p>
            <text:p text:style-name="Standard"/>
            <text:p text:style-name="P8"/>
            <text:p text:style-name="Standard">Larghezza dei carichi in transito </text:p>
            <text:p text:style-name="Standard"/>
            <text:p text:style-name="Standard"/>
            <text:p text:style-name="Standard"/>
            <text:p text:style-name="P8"/>
            <text:p text:style-name="Standard"/>
            <text:p text:style-name="Standard"/>
            <text:p text:style-name="P8"/>
            <text:p text:style-name="Standard">Connettività (fibre ottiche, reti, ecc.) </text:p>
            <text:p text:style-name="Standard"/>
            <text:p text:style-name="Standard"/>
            <text:p text:style-name="P8"/>
            <text:p text:style-name="Standard">Uso di energia (KW termica, elettrici, fonti alternative) </text:p>
            <text:p text:style-name="Standard"/>
            <text:p text:style-name="P8"/>
            <text:p text:style-name="P2"/>
          </table:table-cell>
        </table:table-row>
      </table:table>
      <text:p text:style-name="P4"/>
      <text:p text:style-name="P4">Dichiara, inoltre:</text:p>
      <text:p text:style-name="P4">a) l’accettazione piena ed incondizionata di tutte le clausole del bando di gara per l’assegnazione dell’area in oggetto, nessuna esclusa;</text:p>
      <text:p text:style-name="Standard">b) che si impegna a versare, dopo l’assegnazione del lotto le somme determinate ed alle scadenze indicate nel bando di assegnazione;</text:p>
      <text:p text:style-name="Standard">c) che intende o non intende avvalersi di cessione definitiva a Società di Leasing del lotto assegnato provvisoriamente, impegnandosi a comunicare, appena possibile e comunque prima del contratto definitivo, tutti i dati inerenti e pertinenti</text:p>
      <text:p text:style-name="Standard"/>
      <text:p text:style-name="P2"/>
      <text:p text:style-name="Standard"><text:span text:style-name="T1">Data ____________________ <text:s text:c="40"/>Firma __________________________(</text:span><text:span text:style-name="T3">1)</text:span></text:p>
      <text:p text:style-name="P2"/>
      <text:p text:style-name="P2"/>
      <text:p text:style-name="P2"/>
      <text:p text:style-name="P2"/>
      <text:p text:style-name="P2"><text:soft-page-break/>Allego alla presente </text:p>
      <text:list xml:id="list6161415105584849449" text:style-name="WW8Num2">
        <text:list-item>
          <text:p text:style-name="P7">Relazione illustrativa delle attività oggetto dell’insediamento </text:p>
        </text:list-item>
        <text:list-item>
          <text:p text:style-name="P7">Piano di sviluppo <text:s/>dell’azienda</text:p>
        </text:list-item>
        <text:list-item>
          <text:p text:style-name="P7">Dimostrazione della piena rispondenza dei requisiti di cui al bando </text:p>
        </text:list-item>
        <text:list-item>
          <text:p text:style-name="P7">Copia fotostatica di un documento di identità valido </text:p>
        </text:list-item>
      </text:list>
      <text:p text:style-name="Standard"/>
      <text:p text:style-name="Standard"/>
      <text:p text:style-name="Standard"><text:span text:style-name="T1">Data ____________________ <text:s text:c="40"/>Firma __________________________(</text:span><text:span text:style-name="T3">1)</text:span></text:p>
      <text:p text:style-name="Standard"/>
      <text:p text:style-name="Standard"/>
      <text:p text:style-name="Standard">___________________</text:p>
      <text:p text:style-name="Standard"/>
      <text:p text:style-name="Standard"><text:span text:style-name="T2"><text:s/>Allegare alla domanda, in alternativa all’autentica della firma, copia fotostatica di un valido documento d’identità del sottoscritto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Napoletani</meta:initial-creator>
    <meta:creation-date>2012-05-25T09:18:00</meta:creation-date>
    <dc:creator>a.giannetti</dc:creator>
    <dc:date>2012-05-25T09:21:00</dc:date>
    <meta:print-date>2006-06-19T11:44:00</meta:print-date>
    <meta:editing-cycles>3</meta:editing-cycles>
    <meta:editing-duration>PT3M</meta:editing-duration>
    <meta:document-statistic meta:table-count="8" meta:image-count="0" meta:object-count="0" meta:page-count="3" meta:paragraph-count="41" meta:word-count="353" meta:character-count="2749"/>
    <meta:generator>OpenOffice/4.1.6$Win32 OpenOffice.org_project/416m1$Build-9790</meta:generator>
  </office:meta>
</office:document-meta>
</file>