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AC80000270F1B7857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2" style:family="paragraph" style:parent-style-name="Default" style:list-style-name="WWNum20"/>
    <style:style style:name="P3" style:family="paragraph" style:parent-style-name="Default" style:list-style-name="WWNum21"/>
    <style:style style:name="P4" style:family="paragraph" style:parent-style-name="Default">
      <style:text-properties fo:font-size="11pt" fo:font-weight="bold" style:font-size-asian="11pt" style:font-weight-asian="bold" style:font-size-complex="11pt"/>
    </style:style>
    <style:style style:name="P5" style:family="paragraph" style:parent-style-name="Default">
      <style:paragraph-properties fo:margin-top="0cm" fo:margin-bottom="0.423cm" fo:text-align="center" style:justify-single-word="false"/>
    </style:style>
    <style:style style:name="P6" style:family="paragraph" style:parent-style-name="Default">
      <style:paragraph-properties fo:margin-top="0.423cm" fo:margin-bottom="0.423cm" fo:text-align="center" style:justify-single-word="false"/>
    </style:style>
    <style:style style:name="P7" style:family="paragraph" style:parent-style-name="List_20_Paragraph" style:list-style-name="WWNum21"/>
    <style:style style:name="P8" style:family="paragraph" style:parent-style-name="List_20_Paragraph" style:list-style-name="WWNum27">
      <style:paragraph-properties fo:margin-top="0cm" fo:margin-bottom="0cm" fo:line-height="115%">
        <style:tab-stops>
          <style:tab-stop style:position="3cm"/>
        </style:tab-stops>
      </style:paragraph-properties>
    </style:style>
    <style:style style:name="P9" style:family="paragraph" style:parent-style-name="List_20_Paragraph" style:list-style-name="WWNum22">
      <style:paragraph-properties fo:margin-top="0cm" fo:margin-bottom="0cm" fo:line-height="115%"/>
    </style:style>
    <style:style style:name="P10" style:family="paragraph" style:parent-style-name="List_20_Paragraph" style:list-style-name="WWNum18">
      <style:paragraph-properties fo:margin-top="0cm" fo:margin-bottom="0.353cm" fo:line-height="115%"/>
    </style:style>
    <style:style style:name="P11" style:family="paragraph" style:parent-style-name="List_20_Paragraph" style:list-style-name="WWNum22">
      <style:paragraph-properties fo:margin-top="0cm" fo:margin-bottom="0.353cm" fo:line-height="115%"/>
    </style:style>
    <style:style style:name="P12" style:family="paragraph" style:parent-style-name="List_20_Paragraph" style:list-style-name="WWNum25">
      <style:paragraph-properties fo:margin-left="1.27cm" fo:margin-right="0cm" fo:margin-top="0cm" fo:margin-bottom="0.353cm" fo:line-height="115%" fo:text-indent="-0.788cm" style:auto-text-indent="false"/>
    </style:style>
    <style:style style:name="P13" style:family="paragraph" style:parent-style-name="List_20_Paragraph" style:list-style-name="WWNum24">
      <style:paragraph-properties fo:margin-left="3.251cm" fo:margin-right="0cm" fo:margin-top="0cm" fo:margin-bottom="0.353cm" fo:line-height="115%" fo:text-indent="-0.499cm" style:auto-text-indent="false"/>
    </style:style>
    <style:style style:name="P14" style:family="paragraph" style:parent-style-name="List_20_Paragraph" style:list-style-name="WWNum24">
      <style:paragraph-properties fo:margin-left="2.501cm" fo:margin-right="0cm" fo:margin-top="0cm" fo:margin-bottom="0cm" fo:line-height="115%" fo:text-indent="-0.75cm" style:auto-text-indent="false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top="0cm" fo:margin-bottom="0.212cm" fo:text-align="end" style:justify-single-word="false"/>
    </style:style>
    <style:style style:name="P18" style:family="paragraph" style:parent-style-name="Standard" style:master-page-name="Standard">
      <style:paragraph-properties fo:margin-top="0cm" fo:margin-bottom="0.212cm" fo:text-align="end" style:justify-single-word="false" style:page-number="auto"/>
    </style:style>
    <style:style style:name="P19" style:family="paragraph" style:parent-style-name="Standard">
      <style:paragraph-properties fo:margin-left="13.737cm" fo:margin-right="0cm" fo:margin-top="0cm" fo:margin-bottom="0.212cm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indent="1.249cm" style:auto-text-indent="false" fo:padding-left="0cm" fo:padding-right="0cm" fo:padding-top="0cm" fo:padding-bottom="0.035cm" fo:border-left="none" fo:border-right="none" fo:border-top="none" fo:border-bottom="0.026cm solid #00000a"/>
    </style:style>
    <style:style style:name="P21" style:family="paragraph" style:parent-style-name="Standard">
      <style:paragraph-properties fo:margin-left="11.24cm" fo:margin-right="0cm" fo:margin-top="0cm" fo:margin-bottom="0.212cm" fo:text-align="end" style:justify-single-word="false" fo:text-indent="1.249cm" style:auto-text-indent="false"/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Standard">
      <style:paragraph-properties fo:margin-top="0cm" fo:margin-bottom="0cm" fo:line-height="115%"/>
    </style:style>
    <style:style style:name="P24" style:family="paragraph" style:parent-style-name="Standard">
      <style:paragraph-properties fo:margin-top="0cm" fo:margin-bottom="0cm" fo:line-height="115%">
        <style:tab-stops>
          <style:tab-stop style:position="3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  <style:text-properties fo:color="#000000" fo:font-size="13pt" fo:font-weight="bold" style:font-name-asian="Times New Roman" style:font-size-asian="13pt" style:language-asian="it" style:country-asian="IT" style:font-weight-asian="bold" style:font-size-complex="13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27" style:family="paragraph" style:parent-style-name="Standard">
      <style:paragraph-properties fo:margin-left="2.487cm" fo:margin-right="0cm" fo:margin-top="0cm" fo:margin-bottom="0cm" fo:line-height="100%" fo:text-indent="-2.487cm" style:auto-text-indent="false">
        <style:tab-stops>
          <style:tab-stop style:position="9.502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30" style:family="paragraph" style:parent-style-name="Standard">
      <style:paragraph-properties fo:margin-top="0.423cm" fo:margin-bottom="0.423cm" fo:text-align="center" style:justify-single-word="false"/>
    </style:style>
    <style:style style:name="P31" style:family="paragraph" style:parent-style-name="Standard">
      <style:paragraph-properties fo:margin-left="1.231cm" fo:margin-right="0cm" fo:margin-top="0cm" fo:margin-bottom="0cm" fo:line-height="115%" fo:text-indent="0cm" style:auto-text-indent="false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0pt" style:font-size-asian="10pt" style:font-size-complex="10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name-complex="F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color="#00000a" fo:font-weight="normal" style:font-weight-asian="normal"/>
    </style:style>
    <style:style style:name="T6" style:family="text">
      <style:text-properties fo:color="#00000a" style:font-name="Calibri" fo:font-size="11pt" fo:font-weight="bold" style:font-size-asian="11pt" style:font-weight-asian="bold" style:font-name-complex="F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style:font-name="Book Antiqua" fo:font-size="16pt" fo:font-weight="bold" style:font-name-asian="Times New Roman" style:font-size-asian="16pt" style:language-asian="it" style:country-asian="IT" style:font-weight-asian="bold" style:font-name-complex="Arial1" style:font-size-complex="16pt" style:font-weight-complex="bold"/>
    </style:style>
    <style:style style:name="T13" style:family="text">
      <style:text-properties fo:color="#000000" fo:font-size="16pt" fo:font-weight="bold" style:font-name-asian="Times New Roman" style:font-size-asian="16pt" style:language-asian="it" style:country-asian="IT" style:font-weight-asian="bold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3" svg:width="2.022cm" svg:height="2.957cm" svg:x="0cm" svg:y="0cm">
        <draw:image xlink:href="Pictures/2000000600001AC80000270F1B7857DF.wmf" xlink:type="simple" xlink:show="embed" xlink:actuate="onLoad">
          <text:p/>
        </draw:image>
      </draw:frame>
      <text:p text:style-name="P18"><text:tab/><text:tab/>Spett.le <text:tab/><text:tab/><text:span text:style-name="T1">Comune di Santa Maria a Monte (PI)</text:span></text:p>
      <text:p text:style-name="P19">Stazione Appaltante</text:p>
      <text:p text:style-name="P21">Piazza della Vittoria, 47</text:p>
      <text:p text:style-name="P17">56020 Santa Maria a Monte (PI)</text:p>
      <text:p text:style-name="P27"/>
      <text:p text:style-name="P28"/>
      <text:p text:style-name="P29"><text:span text:style-name="T1">Oggetto:<text:tab/></text:span><text:span text:style-name="T3">Richiesta di autorizzazione all’affidamento in subappalto art. 105 D.Lgs. 50/2016 e relativa autodichiarazione resa ai sensi degli articoli 46 e 47 del D.P.R. 28 dicembre 2000 n. 445</text:span></text:p>
      <text:p text:style-name="P24">Il sottoscritto _____________________ nato a ___________________ il ____________<text:span text:style-name="Stile1_20_Carattere"><text:span text:style-name="T5"> in qualità di</text:span></text:span><text:span text:style-name="T7">:</text:span></text:p>
      <text:list xml:id="list7608361706078216164" text:style-name="WWNum27">
        <text:list-item>
          <text:p text:style-name="P8">legale rappresentante;</text:p>
        </text:list-item>
        <text:list-item>
          <text:p text:style-name="P8">procuratore;</text:p>
        </text:list-item>
        <text:list-item>
          <text:p text:style-name="P8">altro specificare __________________</text:p>
        </text:list-item>
      </text:list>
      <text:p text:style-name="P15">della Società ___________________</text:p>
      <text:p text:style-name="P30"><text:span text:style-name="T1">CHIEDE</text:span></text:p>
      <text:p text:style-name="P22">a Codesta Spett. Stazione appaltante, per l’appalto CIG _________ relativo a: _______________________ ______________________________________________________________________________________________________________________________________________________________________________ come specificato in sede di offerta, l’autorizzazione al subappalto per l’esecuzione delle attività di seguito elencate: 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 al seguente operatore economico (inserire nominativo P.IVA), in seguito “subappaltatore”: _____________ _______________________________________________________________________________________ e, ai sensi degli artt. 46 e 47 del D.P.R 28.12.2000 n. 445, consapevole delle sanzioni penali richiamate ex art. 76 D.P.R. 445/2000 per le ipotesi di falsità e di dichiarazioni mendaci</text:p>
      <text:p text:style-name="P30"><text:span text:style-name="T1">DICHIARA</text:span></text:p>
      <text:list xml:id="list2785214557518180083" text:style-name="WWNum18">
        <text:list-item>
          <text:p text:style-name="P10">che l’importo del subappalto è pari ad euro ________, comprensivo di oneri per la sicurezza pari ad euro _____________ e l’incidenza del costo del personale e della manodopera è pari al _____% dell’importo del subcontratto.</text:p>
        </text:list-item>
      </text:list>
      <text:p text:style-name="List_20_Paragraph">Eventuali note aggiuntive relative all’importo del subappalto: _______________________________ __________________________________________________________________________________________________________________________________________________________________ In riferimento all’importo del subappalto, si indica di seguito la suddivisione nella/le Categoria/e dei lavori di cui all’allegato A al D.P.R. 207/2010: ____________________________________________ <text:soft-page-break/>_________________________________________________________________________________________________________________________________________________________________</text:p>
      <text:list xml:id="list30757150" text:continue-numbering="true" text:style-name="WWNum18">
        <text:list-item>
          <text:p text:style-name="P10">che tra la società appaltatrice ed il subappaltatore: </text:p>
        </text:list-item>
      </text:list>
      <text:list xml:id="list519649968105586597" text:style-name="WWNum22">
        <text:list-item>
          <text:p text:style-name="P11">esiste</text:p>
        </text:list-item>
        <text:list-item>
          <text:p text:style-name="P9">non esiste </text:p>
        </text:list-item>
      </text:list>
      <text:p text:style-name="P31">una situazione di controllo o collegamento ai sensi dell’art. 2359 c.c.</text:p>
      <text:list xml:id="list30769590" text:continue-list="list30757150" text:style-name="WWNum18">
        <text:list-item>
          <text:p text:style-name="P10">che tra le attività oggetto del subappalto (barrare con una (X) l’opzione scelta): </text:p>
        </text:list-item>
      </text:list>
      <text:list xml:id="list7440271602950378782" text:style-name="WWNum25">
        <text:list-item>
          <text:p text:style-name="P12">è/sono comprese le seguenti:</text:p>
        </text:list-item>
      </text:list>
      <text:list xml:id="list8071546845929395606" text:style-name="WWNum24">
        <text:list-item>
          <text:p text:style-name="P13">trasporto di materiali a discarica per conto di terzi;</text:p>
        </text:list-item>
        <text:list-item>
          <text:p text:style-name="P13">trasporto, anche transfrontaliero, e smaltimento di rifiuti per conto di terzi;</text:p>
        </text:list-item>
        <text:list-item>
          <text:p text:style-name="P13">estrazione, fornitura e trasporto di terra e materiali inerti;</text:p>
        </text:list-item>
        <text:list-item>
          <text:p text:style-name="P13">confezionamento, fornitura e trasporto di calcestruzzo e di bitume;</text:p>
        </text:list-item>
        <text:list-item>
          <text:p text:style-name="P13">noli a freddo di macchinari;</text:p>
        </text:list-item>
        <text:list-item>
          <text:p text:style-name="P13">fornitura di ferro lavorato;</text:p>
        </text:list-item>
        <text:list-item>
          <text:p text:style-name="P13">noli a caldo;</text:p>
        </text:list-item>
        <text:list-item>
          <text:p text:style-name="P13">autotrasporti per conto di terzi;</text:p>
        </text:list-item>
        <text:list-item>
          <text:p text:style-name="P13">guardiania dei cantieri</text:p>
        </text:list-item>
        <text:list-item>
          <text:p text:style-name="P14">non è compresa alcuna delle attività sopraindicate.</text:p>
        </text:list-item>
      </text:list>
      <text:list xml:id="list6505634898605126182" text:style-name="WWNum20">
        <text:list-item>
          <text:p text:style-name="P2"><text:span text:style-name="T8">Che ai sensi dell’art. 97 comma 3-bis del D.Lgs 81/2008 e art. 105 comma 14 del D.Lgs. 50/2016, corrisponderà i costi della sicurezza e della manodopera relativi alle opere subaffidate senza alcun ribasso </text:span></text:p>
        </text:list-item>
        <text:list-item>
          <text:p text:style-name="P2"><text:span text:style-name="T8">di impegnarsi a richiedere nuova autorizzazione integrativa qualora l'oggetto del subappalto subisca variazioni e l'importo dello stesso sia incrementato </text:span></text:p>
        </text:list-item>
      </text:list>
      <text:p text:style-name="P6"><text:span text:style-name="T6">E PRENDE ATTO</text:span></text:p>
      <text:list xml:id="list30766151" text:continue-numbering="true" text:style-name="WWNum20">
        <text:list-item>
          <text:p text:style-name="P2"><text:span text:style-name="T8">che il deposito del contratto di subappalto presso la Stazione Appaltante è condizione essenziale al mantenimento dell’autorizzazione, che sarà rilasciata nei modi e nei tempi stabiliti dall’art. 105 del D.Lgs. 50/2016 </text:span></text:p>
        </text:list-item>
        <text:list-item>
          <text:p text:style-name="P2"><text:span text:style-name="T8">che la stazione appaltante procederà alla corresponsione diretta dei corrispettivi di spettanza del subappaltatore secondo le disposizioni del comma 13 dell’art. 105 del D.Lgs. 50/2016, nei soli casi esplicitamente previsti da detto comma, qualora se ne verificassero le condizioni; </text:span></text:p>
        </text:list-item>
        <text:list-item>
          <text:p text:style-name="P2"><text:span text:style-name="T8">che l’autorizzazione della Committente non costituisce di per sé autorizzazione all’accesso in cantiere per le maestranze del sub affidatario, dovendo l’impresa appaltatrice presentare: </text:span></text:p>
        </text:list-item>
      </text:list>
      <text:list xml:id="list6519341040385559682" text:style-name="WWNum21">
        <text:list-item>
          <text:p text:style-name="P3"><text:soft-page-break/><text:span text:style-name="T8">copia delle </text:span><text:span text:style-name="T10">denunce di nuovo lavoro temporaneo agli Enti previdenziali, antinfortunistici e assicurativi </text:span><text:span text:style-name="T8">competenti per il territorio (INPS, INAIL, Cassa Edile) relative al subappaltatore qualora dovute;</text:span></text:p>
        </text:list-item>
        <text:list-item>
          <text:p text:style-name="P3"><text:span text:style-name="T8">ottenere la necessaria </text:span><text:span text:style-name="T10">autorizzazione da parte del Coordinatore per la Sicurezza in fase di Esecuzione; </text:span></text:p>
        </text:list-item>
      </text:list>
      <text:p text:style-name="P4"/>
      <text:p text:style-name="P5"><text:span text:style-name="T9">ALLEGA INOLTRE</text:span></text:p>
      <text:list xml:id="list30770299" text:continue-numbering="true" text:style-name="WWNum21">
        <text:list-item>
          <text:p text:style-name="P7">l’autodichiarazione <text:span text:style-name="T2">del subaffidatario </text:span>(DOC. 3) completa dei relativi allegati, comprensiva della dichiarazione sull’assenza di cause di esclusione di cui all’art. 80 del D.Lgs. 50/2016.</text:p>
        </text:list-item>
        <text:list-item>
          <text:p text:style-name="P7"><text:span text:style-name="T1">contratto di subappalto</text:span> in copia autentica, nel quale sia indicato puntualmente l’ambito operativo del subappalto e nel quale vi sia riscontro di tutte quelle lavorazioni affidate con indicazione dei prezzi pattuiti, del ribasso praticato al subappaltatore e della quota parte di oneri di sicurezza non ribassati allo stesso attribuiti, ai sensi del’art. 105, commi 7 e 14 D. Lgs. 60/2016 s.m.i. Il contratto dovrà riportare la clausola relativa all’assolvimento degli obblighi previsti dall’art. 3 comma 9 L. 136/2010 s.m.i., al fine di garantire la tracciabilità dei flussi finanziari.</text:p>
        </text:list-item>
        <text:list-item>
          <text:p text:style-name="P7"><text:span text:style-name="T1">P.O.S. impresa subappaltatrice</text:span> , redatto ai sensi del D. Lgs. 81/08 e s.m.i.</text:p>
        </text:list-item>
      </text:list>
      <text:p text:style-name="Standard"/>
      <text:p text:style-name="Standard">Data e luogo __________<text:tab/><text:tab/><text:tab/><text:tab/><text:tab/><text:tab/>Firma dichiarante ____________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2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 style:default-outline-level="" style:list-style-name="">
      <style:text-properties fo:color="#ff0000" fo:font-weight="bold" style:font-weight-asian="bold"/>
    </style:style>
    <style:style style:name="Stile2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2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laceholder_20_Text" style:display-name="Placeholder Text" style:family="text">
      <style:text-properties fo:color="#808080"/>
    </style:style>
    <style:style style:name="Stile1_20_Carattere" style:display-name="Stile1 Carattere" style:family="text">
      <style:text-properties fo:color="#ff0000" fo:font-weight="bold" style:font-weight-asian="bold"/>
    </style:style>
    <style:style style:name="Stile2_20_Carattere" style:display-name="Stile2 Carattere" style:family="text" style:parent-style-name="Default_20_Paragraph_20_Fon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2"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tyle="italic" fo:font-weight="bold" style:font-style-asian="italic" style:font-weight-asian="bold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indent="1.249cm" style:auto-text-indent="false" fo:padding-left="0cm" fo:padding-right="0cm" fo:padding-top="0cm" fo:padding-bottom="0.035cm" fo:border-left="none" fo:border-right="none" fo:border-top="none" fo:border-bottom="0.026cm solid #00000a"/>
    </style:style>
    <style:style style:name="MP3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  <style:text-properties fo:color="#000000" fo:font-size="13pt" fo:font-weight="bold" style:font-name-asian="Times New Roman" style:font-size-asian="13pt" style:language-asian="it" style:country-asian="IT" style:font-weight-asian="bold" style:font-size-complex="13pt" style:font-weight-complex="bold"/>
    </style:style>
    <style:style style:name="MP4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0pt" style:font-size-asian="10pt" style:font-size-complex="10pt"/>
    </style:style>
    <style:style style:name="M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style:font-name="Book Antiqua" fo:font-size="16pt" fo:font-weight="bold" style:font-name-asian="Times New Roman" style:font-size-asian="16pt" style:language-asian="it" style:country-asian="IT" style:font-weight-asian="bold" style:font-name-complex="Arial1" style:font-size-complex="16pt" style:font-weight-complex="bold"/>
    </style:style>
    <style:style style:name="MT3" style:family="text">
      <style:text-properties fo:color="#000000" fo:font-size="16pt" fo:font-weight="bold" style:font-name-asian="Times New Roman" style:font-size-asian="16pt" style:language-asian="it" style:country-asian="IT" style:font-weight-asian="bold" style:font-size-complex="16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878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6cm" fo:margin-left="0cm" fo:margin-right="0cm" fo:margin-bottom="1.707cm" style:dynamic-spacing="true"/>
      </style:header-style>
      <style:footer-style>
        <style:header-footer-properties fo:min-height="1.122cm" fo:margin-left="0cm" fo:margin-right="0cm" fo:margin-top="1.0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OC. 1</text:span><draw:frame draw:style-name="Mfr1" text:anchor-type="char" svg:x="-1.042cm" svg:y="-4.636cm" svg:width="2.021cm" svg:height="2.956cm" draw:z-index="3"><draw:image xlink:href="Pictures/2000000600001AC80000270F1B7857DF.wmf" xlink:type="simple" xlink:show="embed" xlink:actuate="onLoad"/></draw:frame></text:p>
        <text:p text:style-name="MP2"><text:span text:style-name="MT2"><text:s text:c="4"/></text:span></text:p>
        <text:p text:style-name="MP2"><text:span text:style-name="MT2">Comune di Santa Maria a Monte</text:span></text:p>
        <text:p text:style-name="MP3"/>
        <text:p text:style-name="MP4"><text:span text:style-name="MT3">RICHIESTA DI SUBAPPALTO</text:span></text:p>
        <text:p text:style-name="Header"/>
      </style:header>
      <style:footer>
        <text:p text:style-name="MP5"/>
        <text:p text:style-name="MP6"><text:span text:style-name="MT4">Pag. </text:span><text:page-number text:select-page="current">3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anoli</meta:initial-creator>
    <dc:creator>Giovanni Giuntini</dc:creator>
    <meta:editing-cycles>20</meta:editing-cycles>
    <meta:print-date>2020-07-20T09:33:00</meta:print-date>
    <meta:creation-date>2020-07-20T07:35:00</meta:creation-date>
    <dc:date>2022-07-28T10:53:32.51</dc:date>
    <meta:editing-duration>PT34S</meta:editing-duration>
    <meta:generator>OpenOffice/4.1.7$Win32 OpenOffice.org_project/417m1$Build-9800</meta:generator>
    <meta:document-statistic meta:table-count="0" meta:image-count="1" meta:object-count="0" meta:page-count="3" meta:paragraph-count="49" meta:word-count="683" meta:character-count="5568"/>
    <meta:user-defined meta:name="AppVersion">12.0000</meta:user-defined>
    <meta:user-defined meta:name="Company">S.A.C.B.O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